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egoe UI Symbol" svg:font-family="'Segoe UI Symbol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  <style:text-properties style:use-window-font-color="true"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line-height="100%" style:text-autospace="none"/>
      <style:text-properties style:use-window-font-color="true"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line-height="100%" style:text-autospace="none"/>
      <style:text-properties style:use-window-font-color="true" style:font-name="Times New Roman" fo:font-size="14pt" fo:language="ru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.249cm" fo:line-height="100%" fo:text-indent="0cm" style:auto-text-indent="false" style:text-autospace="none">
        <style:tab-stops>
          <style:tab-stop style:position="15.196cm"/>
        </style:tab-stops>
      </style:paragraph-properties>
      <style:text-properties fo:color="#ff0000"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.249cm" fo:line-height="100%" fo:text-indent="0cm" style:auto-text-indent="false" style:text-autospace="none"/>
      <style:text-properties style:use-window-font-color="true"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.249cm" fo:line-height="100%" fo:text-indent="0cm" style:auto-text-indent="false" style:text-autospace="none"/>
      <style:text-properties style:use-window-font-color="true" style:font-name="Times New Roman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left="0cm" fo:margin-right="0.249cm" fo:line-height="100%" fo:text-align="center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.249cm" fo:line-height="100%" fo:text-indent="0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.249cm" fo:line-height="100%" fo:text-align="center" style:justify-single-word="false" fo:text-indent="0cm" style:auto-text-indent="false" style:text-autospace="none"/>
      <style:text-properties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left="0cm" fo:margin-right="0.249cm" fo:line-height="100%" fo:text-indent="0cm" style:auto-text-indent="false" style:text-autospace="none">
        <style:tab-stops>
          <style:tab-stop style:position="15.196cm"/>
        </style:tab-stops>
      </style:paragraph-properties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.635cm" fo:margin-right="0cm" fo:line-height="100%" fo:text-indent="0cm" style:auto-text-indent="false" style:text-autospace="none"/>
      <style:text-properties style:use-window-font-color="true"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left="0.635cm" fo:margin-right="0cm" fo:line-height="100%" fo:text-indent="0cm" style:auto-text-indent="false" style:text-autospace="none"/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1cm" fo:margin-right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2.251cm" fo:margin-right="0cm" fo:line-height="100%" fo:text-align="justify" style:justify-single-word="false" fo:text-indent="-1.251cm" style:auto-text-indent="false" style:text-autospace="none">
        <style:tab-stops>
          <style:tab-stop style:position="-1cm"/>
          <style:tab-stop style:position="0cm"/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left="2.251cm" fo:margin-right="0cm" fo:line-height="100%" fo:text-align="start" style:justify-single-word="false" fo:text-indent="-1.251cm" style:auto-text-indent="false" style:text-autospace="none">
        <style:tab-stops>
          <style:tab-stop style:position="-1cm"/>
          <style:tab-stop style:position="0cm"/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left="2.251cm" fo:margin-right="0cm" fo:line-height="100%" fo:text-align="justify" style:justify-single-word="false" fo:text-indent="-1.251cm" style:auto-text-indent="false" style:text-autospace="none">
        <style:tab-stops>
          <style:tab-stop style:position="-1cm"/>
          <style:tab-stop style:position="0cm"/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</style:tab-stops>
      </style:paragraph-properties>
      <style:text-properties style:use-window-font-color="true" style:font-name="Times New Roman" fo:font-size="14pt" fo:language="en" fo:country="US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left="1.27cm" fo:margin-right="0.127cm" fo:line-height="100%" fo:text-align="justify" style:justify-single-word="false" fo:text-indent="0cm" style:auto-text-indent="false" style:text-autospace="none">
        <style:tab-stops>
          <style:tab-stop style:position="-0.769cm"/>
          <style:tab-stop style:position="-0.519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.127cm" fo:line-height="100%" fo:text-align="justify" style:justify-single-word="false" fo:text-indent="0cm" style:auto-text-indent="false" style:text-autospace="none">
        <style:tab-stops>
          <style:tab-stop style:position="0.501cm"/>
          <style:tab-stop style:position="0.751cm"/>
        </style:tab-stops>
      </style:paragraph-properties>
      <style:text-properties style:use-window-font-color="true" style:font-name="Times New Roman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>
      <style:paragraph-properties fo:margin-left="1.27cm" fo:margin-right="0cm" fo:line-height="100%" fo:text-indent="0cm" style:auto-text-indent="false" style:text-autospace="none"/>
      <style:text-properties style:use-window-font-color="true" style:font-name="Times New Roman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>
      <style:paragraph-properties fo:margin-left="0.035cm" fo:margin-right="0cm" fo:line-height="100%" fo:text-align="center" style:justify-single-word="false" fo:text-indent="0cm" style:auto-text-indent="false" style:text-autospace="none"/>
      <style:text-properties style:use-window-font-color="true" style:font-name="Times New Roman" fo:font-size="14pt" fo:language="ru" fo:country="RU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5" style:family="paragraph" style:parent-style-name="List_20_Paragraph" style:list-style-name="WWNum14">
      <style:paragraph-properties fo:margin-left="0.69cm" fo:margin-right="0cm" fo:text-indent="-0.62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line-height="10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Standard" style:list-style-name="L1">
      <style:paragraph-properties fo:margin-left="0.035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use-window-font-color="true" fo:language="ru" fo:country="RU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use-window-font-color="true" fo:language="ru" fo:country="RU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use-window-font-color="true" fo:language="ru" fo:country="RU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use-window-font-color="true" fo:language="ru" fo:country="RU" style:text-underline-style="none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use-window-font-color="true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use-window-font-color="true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weight="bold" style:font-name-asian="Times New Roman1" style:font-weight-asian="bold" style:font-name-complex="Times New Roman1" style:font-weight-complex="bold"/>
    </style:style>
    <style:style style:name="T10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language="ru" fo:country="RU" fo:font-weight="bold" style:font-name-asian="Segoe UI Symbol" style:font-weight-asian="bold" style:font-name-complex="Segoe UI Symbol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name-asian="Times New Roman1" style:font-weight-asian="bold" style:font-name-complex="Times New Roman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Министерство образования Приморского края краевое государственное автономное профессиональное образовательное учреждение <text:s/>«Лесозаводский индустриальный колледж»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P27">Задания для самостоятельной работы </text:p>
      <text:p text:style-name="P27">по дисциплине <text:s/></text:p>
      <text:p text:style-name="P27"><text:span text:style-name="T11">Основы культуры профессионального общения</text:span> <text:s/></text:p>
      <text:p text:style-name="P27">2 курс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преподаватель: <text:span text:style-name="T11">Зысь Е.Ю.</text:span>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P5"><text:span text:style-name="T9">2020 г </text:span></text:p>
      <text:p text:style-name="P5"><text:soft-page-break/><text:span text:style-name="T9">Тема 1 </text:span><text:span text:style-name="T10">Основы профессиональной этики парикмахера</text:span></text:p>
      <text:p text:style-name="P7"/>
      <text:p text:style-name="P11"><text:span text:style-name="T12">ПРАКТИЧЕСКАЯ РАБОТА </text:span><text:span text:style-name="T13">№</text:span><text:span text:style-name="T15">3</text:span></text:p>
      <text:p text:style-name="P13"/>
      <text:p text:style-name="P14">Составление плана по соблюдению правил профессиональной этики в процессе обслуживания клиента. 2ч. </text:p>
      <text:p text:style-name="P8"/>
      <text:p text:style-name="P12"><text:span text:style-name="T1">Цель работы: </text:span><text:span text:style-name="T2">закрепление знаний по теме </text:span><text:span text:style-name="T2">Составление плана по соблюдению правил профессиональной этики в процессе обслуживания клиента.</text:span></text:p>
      <text:p text:style-name="P9"/>
      <text:p text:style-name="P1">Осваиваемые компетенции</text:p>
      <text:p text:style-name="P2">ОК1; ОК2; ОК3; ОК4; ОК5; ОК6; ОК7</text:p>
      <text:p text:style-name="P2">ПК 1.1 Выполнять подготовительные работы по обслуживанию клиентов</text:p>
      <text:p text:style-name="P2">ПК 1.6. Выполнение заключительных работ по обслуживанию клиентов</text:p>
      <text:p text:style-name="P2">ПК 2.1 Выполнять подготовительные работы по обслуживанию клиентов</text:p>
      <text:p text:style-name="P2">ПК 2.3 Выполнение заключительных работ по обслуживанию клиентов</text:p>
      <text:p text:style-name="P2">ПК 3.1 Выполнять подготовительные работы по обслуживанию клиентов</text:p>
      <text:p text:style-name="P2">ПК 3.4 Выполнение заключительных работ по обслуживанию клиентов</text:p>
      <text:p text:style-name="P2">ПК 4.1 Выполнять подготовительные работы по обслуживанию клиентов</text:p>
      <text:p text:style-name="P2">ПК 4.3 Выполнение заключительных работ по обслуживанию клиентов</text:p>
      <text:p text:style-name="P4"/>
      <text:p text:style-name="P1">Образовательные результаты, заявленные в ФГОС третьего поколения:</text:p>
      <text:p text:style-name="P15">Студент должен: </text:p>
      <text:p text:style-name="P16">уметь:</text:p>
      <text:p text:style-name="P17">ДУ 2. Применять различные средства, техники и приёмы эффективного общения в профессиональной деятельности;</text:p>
      <text:p text:style-name="P17">ДУ 3. Использовать приёмы саморегуляции поведения в процессе межличностного общения.</text:p>
      <text:p text:style-name="P6"><text:span text:style-name="T7"><text:s text:c="6"/></text:span><text:span text:style-name="T3">знать:</text:span></text:p>
      <text:p text:style-name="P18">ДЗ 1 Правила обслуживания населения;</text:p>
      <text:p text:style-name="P18">ДЗ 2 Основы профессиональной этики;</text:p>
      <text:p text:style-name="P19">ДЗ 4 Психологические особенности делового общения и его специфику в сфере обслуживания и деятельности парикмахера;</text:p>
      <text:p text:style-name="P18">ДЗ 5 Механизмы взаимопонимания.</text:p>
      <text:p text:style-name="P20"/>
      <text:p text:style-name="P6"><text:span text:style-name="T4">Задачи практической работы</text:span><text:span text:style-name="T5">:</text:span></text:p>
      <text:p text:style-name="P12"><text:span text:style-name="T5">Используя учебник: Шеламова Г. М. Основы культуры профессионального общения, для студ.учреждений сред. проф. образования –</text:span><text:span text:style-name="T5"> 3-</text:span><text:span text:style-name="T5">е издание, стр. –</text:span><text:span text:style-name="T5"> </text:span><text:span text:style-name="T5">М.: Издательский центр </text:span><text:span text:style-name="T7">«</text:span><text:span text:style-name="T5">Академия</text:span><text:span text:style-name="T7">», 2014. </text:span><text:span text:style-name="T7">–</text:span><text:span text:style-name="T7"> 160 </text:span><text:span text:style-name="T5">стр. и опорные конспекты закрепить знания и умения по теме Составление плана по соблюдению правил профессиональной этики в процессе обслуживания клиента.</text:span></text:p>
      <text:p text:style-name="P10"/>
      <text:p text:style-name="P3">Обеспеченность занятия:</text:p>
      <text:list xml:id="list23773375" text:style-name="RTF_5f_Num_20_2">
        <text:list-item>
          <text:p text:style-name="P30">Учебно-методическая литература:</text:p>
        </text:list-item>
      </text:list>
      <text:p text:style-name="P21"><text:span text:style-name="T6">Учебник Шеламова Г. М. Основы культуры профессионального общения, </text:span><text:soft-page-break/><text:span text:style-name="T6">для студ.учреждений сред. проф. образования –</text:span><text:span text:style-name="T6"> 3-</text:span><text:span text:style-name="T6">е издание, стр. –</text:span><text:span text:style-name="T6"> </text:span><text:span text:style-name="T6">М.: Издательский центр </text:span><text:span text:style-name="T8">«</text:span><text:span text:style-name="T6">Академия</text:span><text:span text:style-name="T8">», 2014. </text:span><text:span text:style-name="T8">–</text:span><text:span text:style-name="T8"> 160 </text:span><text:span text:style-name="T6">стр. Рабочая тетрадь обычная, в клетку.</text:span></text:p>
      <text:list xml:id="list23802356" text:continue-numbering="true" text:style-name="RTF_5f_Num_20_2">
        <text:list-item>
          <text:p text:style-name="P30">Ручка.</text:p>
        </text:list-item>
        <text:list-item>
          <text:p text:style-name="P30">Карандаш простой</text:p>
        </text:list-item>
        <text:list-item>
          <text:p text:style-name="P30">Чертежные принадлежности: линейка</text:p>
        </text:list-item>
      </text:list>
      <text:p text:style-name="P23"/>
      <text:p text:style-name="P22"/>
      <text:p text:style-name="P24">Практические задания</text:p>
      <text:list xml:id="list23771102" text:style-name="L1">
        <text:list-item>
          <text:p text:style-name="P31">Дайте определение профессиональной этики.</text:p>
        </text:list-item>
        <text:list-item>
          <text:p text:style-name="P31">Перечислите темы о которых разговаривать с клиентом не этично.</text:p>
        </text:list-item>
        <text:list-item>
          <text:p text:style-name="P31">Как бы вы ответили на следующие вопросы клиента:</text:p>
          <text:p text:style-name="P31">- Верите ли вы в Бога?</text:p>
          <text:p text:style-name="P31">- Какая у вас зарплата?</text:p>
          <text:p text:style-name="P31">- За кого вы будите голосовать на выборах?</text:p>
        </text:list-item>
        <text:list-item>
          <text:p text:style-name="P31">Составьте план по соблюдению правил профессиональной этики в процессе обслуживания клиента:</text:p>
          <text:p text:style-name="P31">- встреча клиента;</text:p>
          <text:p text:style-name="P31">- интервьюирование;</text:p>
          <text:p text:style-name="P31">- беседа во время работы;</text:p>
          <text:p text:style-name="P31">- заключительный этап;</text:p>
          <text:p text:style-name="P31">- расчёт клиента. </text:p>
        </text:list-item>
        <text:list-item>
          <text:p text:style-name="P31">Пройдите тест на стр. 21 «Хороший ли вы психолог?».</text:p>
        </text:list-item>
        <text:list-item>
          <text:p text:style-name="P31">Составьте отчёт по выполненной работе.</text:p>
        </text:list-item>
      </text:list>
      <text:p text:style-name="P28"/>
      <text:p text:style-name="P28"/>
      <text:p text:style-name="P28"/>
      <text:p text:style-name="P28"/>
      <text:p text:style-name="P28"/>
      <text:list xml:id="list23764346" text:style-name="WWNum14">
        <text:list-item>
          <text:list>
            <text:list-header>
              <text:p text:style-name="P25">Контактные данные преподавателя: </text:p>
              <text:p text:style-name="P25">e-mail: <text:span text:style-name="T14">zys1981</text:span>@mail.ru <text:s/></text:p>
              <text:p text:style-name="P25">WhatsApp: 8924<text:span text:style-name="T14">3303391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egoe UI Symbol" svg:font-family="'Segoe UI Symbol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1M46S</meta:editing-duration>
    <meta:editing-cycles>4</meta:editing-cycles>
    <meta:generator>OpenOffice.org/3.3$Win32 OpenOffice.org_project/330m20$Build-9567</meta:generator>
    <dc:date>2020-04-15T03:57:13.99</dc:date>
    <meta:document-statistic meta:table-count="0" meta:image-count="0" meta:object-count="0" meta:page-count="3" meta:paragraph-count="101" meta:word-count="393" meta:character-count="3044"/>
    <meta:user-defined meta:name="Info 1"/>
    <meta:user-defined meta:name="Info 2"/>
    <meta:user-defined meta:name="Info 3"/>
    <meta:user-defined meta:name="Info 4"/>
  </office:meta>
</office:document-meta>
</file>