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.249cm" fo:text-indent="0cm" style:auto-text-indent="false"/>
    </style:style>
    <style:style style:name="P6" style:family="paragraph" style:parent-style-name="Standard">
      <style:paragraph-properties fo:margin-left="0cm" fo:margin-right="0.24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49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.249cm" fo:text-indent="0cm" style:auto-text-indent="false">
        <style:tab-stops>
          <style:tab-stop style:position="15.196cm"/>
        </style:tab-stops>
      </style:paragraph-properties>
    </style:style>
    <style:style style:name="P10" style:family="paragraph" style:parent-style-name="Standard">
      <style:paragraph-properties fo:margin-left="0cm" fo:margin-right="0.249cm" fo:text-indent="0cm" style:auto-text-indent="false">
        <style:tab-stops>
          <style:tab-stop style:position="15.196cm"/>
        </style:tab-stops>
      </style:paragraph-properties>
      <style:text-properties fo:color="#ff0000" fo:font-weight="bold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1cm" fo:margin-right="-0.326cm" fo:text-align="justify" style:justify-single-word="false" fo:text-indent="0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2.251cm" fo:margin-right="-0.326cm" fo:text-align="justify" style:justify-single-word="false" fo:text-indent="-1.251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2.251cm" fo:margin-right="-0.326cm" fo:text-align="justify" style:justify-single-word="false" fo:text-indent="-1.251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5" style:family="paragraph" style:parent-style-name="List_20_Paragraph" style:list-style-name="WWNum14"/>
    <style:style style:name="P16" style:family="paragraph" style:parent-style-name="List_20_Paragraph" style:list-style-name="WWNum14">
      <style:text-properties fo:language="ru" fo:country="RU"/>
    </style:style>
    <style:style style:name="P17" style:family="paragraph" style:parent-style-name="List_20_Paragraph">
      <style:paragraph-properties fo:margin-left="1.27cm" fo:margin-right="0.127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8" style:family="paragraph" style:parent-style-name="List_20_Paragraph">
      <style:paragraph-properties fo:margin-left="0cm" fo:margin-right="0.127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9" style:family="paragraph" style:parent-style-name="List_20_Paragraph" style:list-style-name="WWNum14">
      <style:paragraph-properties fo:margin-left="0cm" fo:margin-right="0cm" fo:text-indent="0cm" style:auto-text-indent="false"/>
    </style:style>
    <style:style style:name="P20" style:family="paragraph" style:parent-style-name="List_20_Paragraph" style:list-style-name="WWNum14">
      <style:paragraph-properties fo:margin-left="0.69cm" fo:margin-right="0cm" fo:text-indent="-0.621cm" style:auto-text-indent="false">
        <style:tab-stops/>
      </style:paragraph-properties>
    </style:style>
    <style:style style:name="P21" style:family="paragraph" style:parent-style-name="Основной_20_текст_20__28_5_29_">
      <style:paragraph-properties fo:margin-left="0.03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-asian="Calibri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нистерство образования Приморского края краевое государственное автономное профессиональное образовательное учреждение <text:s/>«Лесозаводский индустриальный колледж»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2">Задания для самостоятельной работы </text:p>
      <text:p text:style-name="P2">по дисциплине <text:s/></text:p>
      <text:p text:style-name="P2"><text:span text:style-name="T1">Основы культуры профессионального общения</text:span> <text:s/></text:p>
      <text:p text:style-name="P2">2 курс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преподаватель: <text:span text:style-name="T1">Зысь Е.Ю.</text:span>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2">2020 г </text:p>
      <text:p text:style-name="P4"><text:span text:style-name="T2">Тема 1 </text:span><text:span text:style-name="T4">Основы профессиональной этики парикмахера</text:span></text:p>
      <text:p text:style-name="P3"/>
      <text:p text:style-name="P6"><text:span text:style-name="T5">ПРАКТИЧЕСКАЯ РАБОТА №2</text:span></text:p>
      <text:p text:style-name="P8"/>
      <text:p text:style-name="P9"><text:span text:style-name="T4">Составление плана по <text:s/></text:span><text:span text:style-name="T3">соблюдению правил профессиональной этики с учетом своего характера и темперамента. 2ч.</text:span></text:p>
      <text:p text:style-name="P10"/>
      <text:p text:style-name="P5"><text:span text:style-name="T5">Цель работы: </text:span>закрепление знаний по теме <text:span text:style-name="T4">Составление плана по <text:s/></text:span><text:span text:style-name="T3">соблюдению правил профессиональной этики с учетом своего характера и темперамента.</text:span></text:p>
      <text:p text:style-name="P7"/>
      <text:p text:style-name="Standard"><text:span text:style-name="T5">Осваиваемые компетенции</text:span></text:p>
      <text:p text:style-name="Standard">ОК1; ОК2; ОК3; ОК4; ОК5; ОК6; ОК7</text:p>
      <text:p text:style-name="Standard">ПК 1.1 Выполнять подготовительные работы по обслуживанию клиентов</text:p>
      <text:p text:style-name="Standard">ПК 1.6. Выполнение заключительных работ по обслуживанию клиентов</text:p>
      <text:p text:style-name="Standard">ПК 2.1 Выполнять подготовительные работы по обслуживанию клиентов</text:p>
      <text:p text:style-name="Standard">ПК2.3 Выполнение заключительных работ по обслуживанию клиентов</text:p>
      <text:p text:style-name="Standard">ПК 3.1 Выполнять подготовительные работы по обслуживанию клиентов</text:p>
      <text:p text:style-name="Standard">ПК3.4 Выполнение заключительных работ по обслуживанию клиентов</text:p>
      <text:p text:style-name="Standard">ПК 4.1 Выполнять подготовительные работы по обслуживанию клиентов</text:p>
      <text:p text:style-name="Standard">ПК4.3 Выполнение заключительных работ по обслуживанию клиентов</text:p>
      <text:p text:style-name="P3"/>
      <text:p text:style-name="Standard"><text:span text:style-name="T5">Образовательные результаты, заявленные в ФГОС третьего поколения:</text:span></text:p>
      <text:p text:style-name="P3"/>
      <text:p text:style-name="P11"><text:span text:style-name="T5">Студент должен: </text:span></text:p>
      <text:p text:style-name="P11"><text:span text:style-name="T6">уметь:</text:span></text:p>
      <text:p text:style-name="P12">ДУ. 1. Соблюдать правила профессиональной этики;</text:p>
      <text:p text:style-name="Standard"><text:s text:c="6"/><text:span text:style-name="T6">знать:</text:span></text:p>
      <text:p text:style-name="P13">ДЗ. 1. <text:span text:style-name="T7">Правила обслуживания населения;</text:span></text:p>
      <text:p text:style-name="P13">ДЗ <text:s/>2. <text:span text:style-name="T1">О</text:span>сновы профессиональной этики</text:p>
      <text:p text:style-name="P14"/>
      <text:p text:style-name="Standard"><text:span text:style-name="T5">Задачи практической работы</text:span>:</text:p>
      <text:p text:style-name="P5">Используя учебник: Шеламова Г. М. Основы культуры профессионального общения, для студ.учреждений сред. проф. образования – 3-е издание, стр. – М.: Издательский центр «Академия», 2014. – <text:span text:style-name="T1">105-115</text:span> <text:span text:style-name="T1">стр. </text:span>и опорные конспекты закрепить знания и умения по теме <text:span text:style-name="T4">Составление плана по <text:s/></text:span><text:span text:style-name="T3">соблюдению правил профессиональной этики с учетом своего характера и темперамента.</text:span></text:p>
      <text:p text:style-name="P5"/>
      <text:p text:style-name="Standard"><text:span text:style-name="T5">Обеспеченность занятия:</text:span></text:p>
      <text:list xml:id="list26271279" text:style-name="WWNum14">
        <text:list-item>
          <text:p text:style-name="P15">Учебно-методическая литература:</text:p>
        </text:list-item>
      </text:list>
      <text:p text:style-name="P17">Учебник Шеламова Г. М. Основы культуры профессионального общения, для студ.учреждений сред. проф. образования – 3-е издание, стр. – М.: Издательский центр «Академия», 2014. – 105-115 стр. </text:p>
      <text:p text:style-name="P18"><text:s text:c="6"/><text:span text:style-name="T1">2. <text:s text:c="2"/></text:span>Рабочая тетрадь обычная, в клетку.</text:p>
      <text:list xml:id="list26444718" text:continue-numbering="true" text:style-name="WWNum14">
        <text:list-header>
          <text:p text:style-name="P19"><text:s text:c="6"/><text:span text:style-name="T1">3. <text:s text:c="2"/></text:span>Ручка.</text:p>
          <text:p text:style-name="P15"/>
        </text:list-header>
      </text:list>
      <text:p text:style-name="P21"><text:span text:style-name="T9">Практические задания</text:span></text:p>
      <text:list xml:id="list26442927" text:continue-numbering="true" text:style-name="WWNum14">
        <text:list-item>
          <text:list>
            <text:list-item>
              <text:p text:style-name="P16"><text:span text:style-name="T8">На стр.112 пройти тест Г. Азенка «Ваш тип темперамента».</text:span></text:p>
            </text:list-item>
            <text:list-item>
              <text:p text:style-name="P16"><text:span text:style-name="T8">В каких жизненных ситуациях темперамент раскрывается наиболее полно?</text:span></text:p>
            </text:list-item>
            <text:list-item>
              <text:p text:style-name="P15"><text:span text:style-name="T8">Составьте план по <text:s/></text:span>соблюдению правил профессиональной этики с учетом своего характера и темперамента.</text:p>
            </text:list-item>
            <text:list-item>
              <text:p text:style-name="P15">Составьте отчёт по выполненной работе.</text:p>
              <text:p text:style-name="P20"/>
              <text:p text:style-name="P20">Контактные данные преподавателя: e-mail: <text:span text:style-name="T10">zys1981</text:span>@mail.ru <text:s/>WhatsApp: 8924<text:span text:style-name="T10">3303391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Основной_20_текст_20__28_5_29_" style:display-name="Основной текст (5)" style:family="paragraph" style:parent-style-name="Standard" style:default-outline-level="">
      <style:paragraph-properties fo:margin-top="0.106cm" fo:margin-bottom="0cm" style:line-height-at-least="0cm" fo:text-align="justify" style:justify-single-word="false" fo:background-color="#ffffff">
        <style:background-image/>
      </style:paragraph-properties>
      <style:text-properties fo:font-size="6pt" style:font-size-asian="6pt" style:language-asian="en" style:country-asian="US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7M31S</meta:editing-duration>
    <meta:editing-cycles>4</meta:editing-cycles>
    <meta:generator>OpenOffice.org/3.3$Win32 OpenOffice.org_project/330m20$Build-9567</meta:generator>
    <dc:date>2020-04-06T06:21:38.40</dc:date>
    <meta:document-statistic meta:table-count="0" meta:image-count="0" meta:object-count="0" meta:page-count="2" meta:paragraph-count="85" meta:word-count="310" meta:character-count="2508"/>
    <meta:user-defined meta:name="Info 1"/>
    <meta:user-defined meta:name="Info 2"/>
    <meta:user-defined meta:name="Info 3"/>
    <meta:user-defined meta:name="Info 4"/>
  </office:meta>
</office:document-meta>
</file>